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CC000001D6BCF8ED7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erriweather Light" svg:font-family="'Merriweather Light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5cm" fo:margin-left="0.009cm" fo:margin-top="0cm" fo:margin-bottom="0cm" table:align="left" style:writing-mode="lr-tb"/>
    </style:style>
    <style:style style:name="Tabela2.A" style:family="table-column">
      <style:table-column-properties style:column-width="4.6cm"/>
    </style:style>
    <style:style style:name="Tabela2.B" style:family="table-column">
      <style:table-column-properties style:column-width="3.593cm"/>
    </style:style>
    <style:style style:name="Tabela2.C" style:family="table-column">
      <style:table-column-properties style:column-width="1.305cm"/>
    </style:style>
    <style:style style:name="Tabela2.D" style:family="table-column">
      <style:table-column-properties style:column-width="7.497cm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cccccc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4" style:family="table-cell">
      <style:table-cell-properties fo:padding="0.097cm" fo:border-left="0.5pt solid #000000" fo:border-right="0.5pt solid #000000" fo:border-top="none" fo:border-bottom="0.5pt solid #000000"/>
    </style:style>
    <style:style style:name="Tabela2.A5" style:family="table-cell">
      <style:table-cell-properties fo:padding="0.097cm" fo:border-left="0.5pt solid #000000" fo:border-right="0.5pt solid #000000" fo:border-top="none" fo:border-bottom="0.5pt solid #000000"/>
    </style:style>
    <style:style style:name="Tabela2.A6" style:family="table-cell">
      <style:table-cell-properties fo:padding="0.097cm" fo:border-left="0.5pt solid #000000" fo:border-right="0.5pt solid #000000" fo:border-top="none" fo:border-bottom="0.5pt solid #000000"/>
    </style:style>
    <style:style style:name="Tabela2.A7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8" style:family="table-cell">
      <style:table-cell-properties fo:padding="0.097cm" fo:border-left="0.5pt solid #000000" fo:border-right="0.5pt solid #000000" fo:border-top="none" fo:border-bottom="0.5pt solid #000000"/>
    </style:style>
    <style:style style:name="Tabela2.A9" style:family="table-cell">
      <style:table-cell-properties fo:padding="0.097cm" fo:border-left="0.5pt solid #000000" fo:border-right="none" fo:border-top="none" fo:border-bottom="0.5pt solid #000000"/>
    </style:style>
    <style:style style:name="Tabela2.C9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0" style:family="table-cell">
      <style:table-cell-properties fo:padding="0.097cm" fo:border-left="0.5pt solid #000000" fo:border-right="none" fo:border-top="none" fo:border-bottom="0.5pt solid #000000"/>
    </style:style>
    <style:style style:name="Tabela2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4" style:family="table-cell">
      <style:table-cell-properties fo:padding="0.097cm" fo:border-left="0.5pt solid #000000" fo:border-right="none" fo:border-top="none" fo:border-bottom="0.5pt solid #000000"/>
    </style:style>
    <style:style style:name="Tabela2.B14" style:family="table-cell">
      <style:table-cell-properties fo:padding="0.097cm" fo:border-left="0.5pt solid #000000" fo:border-right="none" fo:border-top="none" fo:border-bottom="0.5pt solid #000000"/>
    </style:style>
    <style:style style:name="Tabela2.D14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2.823cm" fo:margin-top="0cm" fo:margin-bottom="0cm" table:align="center" style:writing-mode="lr-tb"/>
    </style:style>
    <style:style style:name="Tabela3.A" style:family="table-column">
      <style:table-column-properties style:column-width="12.823cm"/>
    </style:style>
    <style:style style:name="Tabela3.1" style:family="table-row">
      <style:table-row-properties style:min-row-height="2.143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margin-left="0.501cm" fo:margin-right="0cm" fo:text-align="center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Table_20_Contents">
      <style:paragraph-properties fo:orphans="0" fo:widows="0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orphans="0" fo:widows="0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color="#000000" loext:opacity="100%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8pt" fo:font-style="italic" officeooo:rsid="00147dfe" officeooo:paragraph-rsid="0015473a" style:font-size-asian="8pt" style:font-style-asian="italic" style:font-name-complex="Times New Roman1" style:font-size-complex="8pt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italic" style:font-name-asian="Merriweather Light" style:font-size-asian="12pt" style:font-style-asian="italic" style:font-name-complex="Times New Roman1" style:font-size-complex="12pt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size="12pt" style:font-name-asian="Merriweather Light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size="12pt" fo:font-style="italic" style:font-name-asian="Merriweather Light" style:font-size-asian="12pt" style:font-style-asian="italic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9pt" fo:font-style="italic" officeooo:rsid="001b65d1" officeooo:paragraph-rsid="001b65d1" style:font-size-asian="9pt" style:font-style-asian="italic" style:font-name-complex="Times New Roman1" style:font-size-complex="9pt" style:font-style-complex="italic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name-complex="Times New Roman1" style:font-weight-complex="bold"/>
    </style:style>
    <style:style style:name="T4" style:family="text">
      <style:text-properties fo:color="#000000" loext:opacity="100%" style:font-name-complex="Times New Roman1"/>
    </style:style>
    <style:style style:name="T5" style:family="text">
      <style:text-properties officeooo:rsid="001b65d1"/>
    </style:style>
    <style:style style:name="T6" style:family="text">
      <style:text-properties officeooo:rsid="0014d0d5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FORMULÁRIO DE CADASTRO DE BOLSISTA </text:p>
      <text:p text:style-name="P3">(para uso do candidato aprovado na implementação da bolsa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">1. DADOS DO INGRESSO NO PROGRAM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4">Nome do Programa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5"><text:span text:style-name="T1">Nível:</text:span><text:span text:style-name="T2"> <text:s text:c="4"/>( <text:s text:c="3"/>) Mestrado <text:s text:c="9"/>( <text:s text:c="3"/>) Doutorado <text:s text:c="8"/>( <text:s text:c="3"/>) Quota da Pró-Reitoria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4" office:value-type="string">
            <text:p text:style-name="P4">Ingresso do bolsista no PPG (mês e ano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4" office:value-type="string">
            <text:p text:style-name="P4">Tempo de bolsa concedido pelo programa (em meses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4" office:value-type="string">
            <text:p text:style-name="P4">Agência financiadora: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4">2. DADOS PESSOAIS BOLSIST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4" office:value-type="string">
            <text:p text:style-name="P4">Nome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2" office:value-type="string">
            <text:p text:style-name="P4">Data de nascimento:</text:p>
          </table:table-cell>
          <table:covered-table-cell/>
          <table:table-cell table:style-name="Tabela2.C9" table:number-columns-spanned="2" office:value-type="string">
            <text:p text:style-name="P4">CPF:</text:p>
          </table:table-cell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4">*Passaporte nº:</text:p>
          </table:table-cell>
          <table:covered-table-cell/>
          <table:table-cell table:style-name="Tabela2.C10" table:number-columns-spanned="2" office:value-type="string">
            <text:p text:style-name="P4">*País de origem:</text:p>
          </table:table-cell>
          <table:covered-table-cell/>
        </table:table-row>
        <table:table-row table:style-name="Tabela2.1">
          <table:table-cell table:style-name="Tabela2.A11" table:number-columns-spanned="4" office:value-type="string">
            <text:p text:style-name="P5"><text:span text:style-name="T1">Possui vínculo empregatício?</text:span><text:span text:style-name="T2"> <text:s text:c="7"/>( <text:s text:c="3"/>) </text:span><text:span text:style-name="T1">Sim</text:span><text:span text:style-name="T2"> <text:s text:c="9"/>( <text:s text:c="3"/>) </text:span><text:span text:style-name="T1">Não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2" table:number-columns-spanned="4" office:value-type="string">
            <text:p text:style-name="P4">Recebe outra bolsa de estudo?</text:p>
            <text:p text:style-name="P5"><text:span text:style-name="T2">( <text:s text:c="3"/>) </text:span><text:span text:style-name="T1">Sim</text:span><text:span text:style-name="T2">, da agência de fomento:____________________________________________ <text:s text:c="8"/></text:span></text:p>
            <text:p text:style-name="P5"><text:span text:style-name="T2">( <text:s text:c="3"/>) </text:span><text:span text:style-name="T1">Não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4">3. DADOS BANCÁRIOS DO BOLSIST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4" office:value-type="string">
            <text:p text:style-name="P4">Banco:</text:p>
          </table:table-cell>
          <table:table-cell table:style-name="Tabela2.B14" table:number-columns-spanned="2" office:value-type="string">
            <text:p text:style-name="P4">Agência nº:</text:p>
          </table:table-cell>
          <table:covered-table-cell/>
          <table:table-cell table:style-name="Tabela2.D14" office:value-type="string">
            <text:p text:style-name="P4">Conta corrente nº:</text:p>
          </table:table-cell>
        </table:table-row>
      </table:table>
      <text:p text:style-name="P6"><text:span text:style-name="T3">*</text:span><text:span text:style-name="T4"> Campo a ser preenchido somente por estudantes estrangeiros.</text:span></text:p>
      <text:p text:style-name="P7"/>
      <text:p text:style-name="P8"/>
      <text:p text:style-name="P8">___________________________, ______ de _______________ de 202___.</text:p>
      <text:p text:style-name="P7"><text:tab/><text:tab/><text:tab/> <text:s text:c="7"/></text:p>
      <text:p text:style-name="P7"/>
      <text:p text:style-name="P7"/>
      <text:p text:style-name="P7"/>
      <text:p text:style-name="P8">___________________________________________</text:p>
      <text:p text:style-name="P9">Assinatura do bolsista <text:span text:style-name="T5">via Gov.br</text:span></text:p>
      <text:p text:style-name="P10"/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  <text:p text:style-name="P12">Coordenador(a) do Programa de Pós-<text:span text:style-name="T6">g</text:span>raduação</text:p>
            <text:p text:style-name="P12"/>
            <text:p text:style-name="P12"/>
            <text:p text:style-name="P12"/>
            <text:p text:style-name="P13">___________________________________</text:p>
            <text:p text:style-name="P14">Assinatura via Gov.br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erriweather Light" svg:font-family="'Merriweather Light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chapter">
      <style:paragraph-properties fo:margin-left="0.497cm" fo:margin-right="0cm" fo:line-height="0.483cm" fo:text-indent="-0.3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Título1" style:next-style-name="Text_20_body_20__28_user_29_" style:default-outline-level="2" style:list-style-name="" style:class="chapter">
      <style:paragraph-properties fo:margin-top="0.353cm" fo:margin-bottom="0.212cm" style:contextual-spacing="false"/>
    </style:style>
    <style:style style:name="Heading_20_3" style:display-name="Heading 3" style:family="paragraph" style:parent-style-name="Título1" style:next-style-name="Text_20_body_20__28_user_29_" style:default-outline-level="3" style:list-style-name="" style:class="chapter">
      <style:paragraph-properties fo:margin-top="0.247cm" fo:margin-bottom="0.212cm" style:contextual-spacing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tru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_28_user_29_" style:display-name="Text body (user)" style:family="paragraph" style:parent-style-name="Standard_20__28_user_29_">
      <style:paragraph-properties fo:margin-left="0.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_20__28_user_29_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_20__28_user_29_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size-complex="10p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_20__28_user_29_" style:class="chapter">
      <style:paragraph-properties fo:margin-top="0.106cm" fo:margin-bottom="0cm" style:contextual-spacing="false"/>
      <style:text-properties fo:font-size="18pt" style:font-size-asian="18pt" style:font-size-complex="18pt"/>
    </style:style>
    <style:style style:name="Texto_20_de_20_comentário1" style:display-name="Texto de comentário1" style:family="paragraph" style:parent-style-name="Standard_20__28_user_29_">
      <style:paragraph-properties fo:margin-top="0cm" fo:margin-bottom="0.353cm" style:contextual-spacing="false" fo:line-height="115%"/>
      <style:text-properties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inition_20_Term" style:display-name="Definition Term" style:family="paragraph" style:parent-style-name="Standard_20__28_user_29_">
      <style:paragraph-properties fo:margin-top="0cm" fo:margin-bottom="0.353cm" style:contextual-spacing="false" fo:line-height="115%"/>
      <style:text-properties style:language-asian="zh" style:country-asian="CN" style:font-name-complex="Calibri1" style:font-family-complex="Calibri" style:font-family-generic-complex="system" style:font-pitch-complex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Assunto_20_do_20_comentário1" style:display-name="Assunto do comentário1" style:family="paragraph" style:parent-style-name="Texto_20_de_20_comentário1" style:next-style-name="Texto_20_de_20_comentário1">
      <style:paragraph-properties fo:margin-top="0cm" fo:margin-bottom="0cm" style:contextual-spacing="false" fo:line-height="100%" fo:orphans="0" fo:widows="0"/>
      <style:text-properties fo:font-weight="bold" style:language-asian="en" style:country-asian="US" style:font-weight-asian="bold" style:font-name-complex="Tahoma1" style:font-family-complex="Tahoma" style:font-family-generic-complex="system" style:font-pitch-complex="variable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text-properties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text-properties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>
      <style:text-properties style:letter-kerning="false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andard_20_Char" style:display-name="Standard Cha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exto_20_de_20_comentário_20_Char1" style:display-name="Texto de comentário Char1" style:family="text" style:parent-style-name="Standard_20_Char">
      <style:text-properties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1">
      <style:text-properties style:font-name="Times New Roman" fo:font-family="'Times New Roman'" style:font-family-generic="roman" style:font-pitch="variable" fo:font-size="11pt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xto_20_de_20_comentário_20_Char2" style:display-name="Texto de comentário Char2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SSINATURA_20_SETORIAL">
      <style:paragraph-properties fo:line-height="100%"/>
      <style:text-properties style:font-name="Times New Roman"/>
    </style:style>
    <style:style style:name="MP2" style:family="paragraph" style:parent-style-name="Standard">
      <style:paragraph-properties fo:text-align="center" style:justify-single-word="false"/>
      <style:text-properties style:font-name="Times New Roman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09cm" fo:margin-left="0cm" fo:margin-right="0cm" fo:margin-bottom="4.11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539cm" svg:y="-0.605cm" svg:width="1.736cm" svg:height="1.679cm" draw:z-index="0"><draw:image xlink:href="Pictures/10000001000001CC000001D6BCF8ED78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OORDENAÇÃO DO PRO</text:span><text:span text:style-name="MT2">GRAMA DE PÓS-GRADUAÇÃO EM CIÊNCIA E TECNOLOGIA DE ALIMENTOS</text:span></text:p>
        <text:p text:style-name="MP3">Campus Laranjeiras do Sul, Rodovia BR 158, Km 405, CEP 85319-899</text:p>
        <text:p text:style-name="MP4"><text:span text:style-name="Internet_20_link"><text:span text:style-name="MT3">sec.ppgctal@uffs.edu.br, www.uffs.edu.br</text:span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22T18:45:00</meta:creation-date>
    <meta:initial-creator>Claudia Lima</meta:initial-creator>
    <dc:language>pt-BR</dc:language>
    <meta:print-date>2021-08-27T12:43:00</meta:print-date>
    <dc:date>2026-03-26T13:22:08.636444300</dc:date>
    <meta:editing-cycles>16</meta:editing-cycles>
    <meta:editing-duration>PT6H58M49S</meta:editing-duration>
    <meta:generator>LibreOffice/25.8.5.2$Windows_X86_64 LibreOffice_project/9c8b85f387cc00a89945a79c9e6239f32e450ac2</meta:generator>
    <meta:document-statistic meta:table-count="2" meta:image-count="1" meta:object-count="0" meta:page-count="1" meta:paragraph-count="35" meta:word-count="164" meta:character-count="1239" meta:non-whitespace-character-count="1029"/>
    <meta:user-defined meta:name="AppVersion">15.0000</meta:user-defined>
    <meta:template xlink:type="simple" xlink:actuate="onRequest" xlink:title="Normal" xlink:href=""/>
  </office:meta>
</office:document-meta>
</file>